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</office:automatic-styles>
  <office:body>
    <office:text text:use-soft-page-breaks="true">
      <text:p text:style-name="P1">Independent Poem Analysis</text:p>
      <text:p text:style-name="Normal">Please read your poem and put a star next to the line that most impacted you.</text:p>
      <text:p text:style-name="Normal"/>
      <text:p text:style-name="Normal">What do you think the meaning of your<text:s/>poem<text:s/>is and why?</text:p>
      <text:p text:style-name="Normal"/>
      <text:p text:style-name="Normal"/>
      <text:p text:style-name="Normal"/>
      <text:p text:style-name="Normal"/>
      <text:p text:style-name="Normal"/>
      <text:p text:style-name="Normal">What are some<text:s/>poetic devices in your<text:s/>poem?</text:p>
      <text:p text:style-name="Normal"/>
      <text:p text:style-name="Normal"/>
      <text:p text:style-name="Normal"/>
      <text:p text:style-name="Normal"/>
      <text:p text:style-name="Normal">How do these poetic devices<text:s/>impact your meaning?</text:p>
      <text:p text:style-name="Normal"/>
      <text:p text:style-name="Normal"/>
      <text:p text:style-name="Normal"/>
      <text:p text:style-name="Normal"/>
      <text:p text:style-name="Normal"/>
      <text:p text:style-name="Normal">How does the<text:s/>title<text:s/>add to the poem<text:s/>and prove your meaning?</text:p>
      <text:p text:style-name="Normal"/>
      <text:p text:style-name="Normal"/>
      <text:p text:style-name="Normal"/>
      <text:p text:style-name="Normal"/>
      <text:p text:style-name="Normal">How do the<text:s/>stanzas and poetic devices prove what you think the<text:s/>meaning is?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nglois Justin Henry</meta:initial-creator>
    <dc:creator>Langlois Justin Henry</dc:creator>
    <meta:creation-date>2022-05-11T14:37:00Z</meta:creation-date>
    <dc:date>2022-05-11T14:37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