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ada-type-gibson" svg:font-family="canada-type-gibson" style:font-family-generic="roman"/>
    <style:font-face style:name="inherit" svg:font-family="inherit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canada-type-gibson" style:font-name-asian="Times New Roman" fo:font-weight="bold" style:font-weight-asian="bold" style:font-weight-complex="bold" fo:color="#000000" style:letter-kerning="true" fo:font-size="24pt" style:font-size-asian="24pt" style:font-size-complex="24pt" style:language-asian="en" style:country-asian="CA"/>
    </style:style>
    <style:style style:name="P2" style:parent-style-name="Normal" style:family="paragraph">
      <style:paragraph-properties fo:margin-bottom="0.0416in" fo:line-height="100%" fo:background-color="#FFFFFF"/>
    </style:style>
    <style:style style:name="T3" style:parent-style-name="DefaultParagraphFont" style:family="text">
      <style:text-properties style:font-name="inherit" style:font-name-asian="Times New Roman" fo:color="#000000" fo:font-size="11.5pt" style:font-size-asian="11.5pt" style:font-size-complex="11.5pt" style:language-asian="en" style:country-asian="CA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DefaultParagraphFont" style:family="text">
      <style:text-properties style:font-name="canada-type-gibson" style:font-name-asian="Times New Roman" fo:text-transform="uppercase" fo:color="#494949" fo:letter-spacing="0.0145in" fo:font-size="16.5pt" style:font-size-asian="16.5pt" style:font-size-complex="16.5pt" style:language-asian="en" style:country-asian="CA"/>
    </style:style>
    <style:style style:name="T6" style:parent-style-name="DefaultParagraphFont" style:family="text">
      <style:text-properties style:font-name="inherit" style:font-name-asian="Times New Roman" fo:text-transform="uppercase" fo:color="#000000" fo:letter-spacing="0.0145in" fo:font-size="10.5pt" style:font-size-asian="10.5pt" style:font-size-complex="10.5pt" style:text-underline-type="single" style:text-underline-style="solid" style:text-underline-width="auto" style:text-underline-mode="continuous" style:language-asian="en" style:country-asian="CA"/>
    </style:style>
    <style:style style:name="P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1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1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1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1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1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1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1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1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1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1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2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2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2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2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2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2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2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2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2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29" style:parent-style-name="Normal" style:family="paragraph">
      <style:paragraph-properties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30" style:parent-style-name="Normal" style:family="paragraph">
      <style:paragraph-properties fo:margin-bottom="0.0416in" fo:line-height="100%" fo:background-color="#FFFFFF"/>
      <style:text-properties style:font-name="canada-type-gibson" style:font-name-asian="Times New Roman" fo:font-weight="bold" style:font-weight-asian="bold" style:font-weight-complex="bold" fo:color="#000000" style:letter-kerning="true" fo:font-size="24pt" style:font-size-asian="24pt" style:font-size-complex="24pt" style:language-asian="en" style:country-asian="CA"/>
    </style:style>
    <style:style style:name="P31" style:parent-style-name="Normal" style:family="paragraph">
      <style:paragraph-properties fo:line-height="100%" fo:background-color="#FFFFFF"/>
    </style:style>
    <style:style style:name="T32" style:parent-style-name="DefaultParagraphFont" style:family="text">
      <style:text-properties style:font-name="canada-type-gibson" style:font-name-asian="Times New Roman" fo:text-transform="uppercase" fo:color="#494949" fo:letter-spacing="0.0145in" fo:font-size="16.5pt" style:font-size-asian="16.5pt" style:font-size-complex="16.5pt" style:language-asian="en" style:country-asian="CA"/>
    </style:style>
    <style:style style:name="T33" style:parent-style-name="DefaultParagraphFont" style:family="text">
      <style:text-properties style:font-name="inherit" style:font-name-asian="Times New Roman" fo:text-transform="uppercase" fo:color="#000000" fo:letter-spacing="0.0145in" fo:font-size="10.5pt" style:font-size-asian="10.5pt" style:font-size-complex="10.5pt" style:text-underline-type="single" style:text-underline-style="solid" style:text-underline-width="auto" style:text-underline-mode="continuous" style:language-asian="en" style:country-asian="CA"/>
    </style:style>
    <style:style style:name="P3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3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3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3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3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3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4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4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4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4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4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4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4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4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4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4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5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5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52" style:parent-style-name="Normal" style:family="paragraph">
      <style:paragraph-properties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53" style:parent-style-name="Normal" style:family="paragraph">
      <style:paragraph-properties fo:margin-bottom="0.1041in" fo:line-height="100%" fo:background-color="#FFFFFF"/>
    </style:style>
    <style:style style:name="T54" style:parent-style-name="DefaultParagraphFont" style:family="text">
      <style:text-properties style:font-name="canada-type-gibson" style:font-name-asian="Times New Roman" fo:color="#767676" fo:font-size="9pt" style:font-size-asian="9pt" style:font-size-complex="9pt" style:language-asian="en" style:country-asian="CA"/>
    </style:style>
    <style:style style:name="T55" style:parent-style-name="DefaultParagraphFont" style:family="text">
      <style:text-properties style:font-name="inherit" style:font-name-asian="Times New Roman" fo:font-style="italic" style:font-style-asian="italic" style:font-style-complex="italic" fo:color="#767676" fo:font-size="9pt" style:font-size-asian="9pt" style:font-size-complex="9pt" style:language-asian="en" style:country-asian="CA"/>
    </style:style>
    <style:style style:name="T56" style:parent-style-name="DefaultParagraphFont" style:family="text">
      <style:text-properties style:font-name="inherit" style:font-name-asian="Times New Roman" fo:font-style="italic" style:font-style-asian="italic" style:font-style-complex="italic" fo:color="#767676" fo:font-size="9pt" style:font-size-asian="9pt" style:font-size-complex="9pt" style:language-asian="en" style:country-asian="CA"/>
    </style:style>
    <style:style style:name="T57" style:parent-style-name="DefaultParagraphFont" style:family="text">
      <style:text-properties style:font-name="canada-type-gibson" style:font-name-asian="Times New Roman" fo:color="#767676" fo:font-size="9pt" style:font-size-asian="9pt" style:font-size-complex="9pt" style:language-asian="en" style:country-asian="CA"/>
    </style:style>
    <style:style style:name="P58" style:parent-style-name="Normal" style:family="paragraph">
      <style:paragraph-properties fo:margin-bottom="0.1041in" fo:line-height="100%" fo:background-color="#FFFFFF"/>
    </style:style>
    <style:style style:name="T59" style:parent-style-name="DefaultParagraphFont" style:family="text">
      <style:text-properties style:font-name="canada-type-gibson" style:font-name-asian="Times New Roman" fo:color="#767676" fo:font-size="9pt" style:font-size-asian="9pt" style:font-size-complex="9pt" style:language-asian="en" style:country-asian="CA"/>
    </style:style>
    <style:style style:name="T60" style:parent-style-name="DefaultParagraphFont" style:family="text">
      <style:text-properties style:font-name="inherit" style:font-name-asian="Times New Roman" fo:font-style="italic" style:font-style-asian="italic" style:font-style-complex="italic" fo:color="#767676" fo:font-size="9pt" style:font-size-asian="9pt" style:font-size-complex="9pt" style:language-asian="en" style:country-asian="CA"/>
    </style:style>
    <style:style style:name="T61" style:parent-style-name="DefaultParagraphFont" style:family="text">
      <style:text-properties style:font-name="canada-type-gibson" style:font-name-asian="Times New Roman" fo:color="#767676" fo:font-size="9pt" style:font-size-asian="9pt" style:font-size-complex="9pt" style:language-asian="en" style:country-asian="CA"/>
    </style:style>
    <style:style style:name="P62" style:parent-style-name="Normal" style:family="paragraph">
      <style:paragraph-properties fo:margin-bottom="0.0416in" fo:line-height="100%" fo:background-color="#FFFFFF"/>
      <style:text-properties style:font-name="canada-type-gibson" style:font-name-asian="Times New Roman" fo:font-weight="bold" style:font-weight-asian="bold" style:font-weight-complex="bold" fo:color="#000000" style:letter-kerning="true" fo:font-size="24pt" style:font-size-asian="24pt" style:font-size-complex="24pt" style:language-asian="en" style:country-asian="CA"/>
    </style:style>
    <style:style style:name="P63" style:parent-style-name="Normal" style:family="paragraph">
      <style:paragraph-properties fo:line-height="100%" fo:background-color="#FFFFFF"/>
    </style:style>
    <style:style style:name="T64" style:parent-style-name="DefaultParagraphFont" style:family="text">
      <style:text-properties style:font-name="canada-type-gibson" style:font-name-asian="Times New Roman" fo:text-transform="uppercase" fo:color="#494949" fo:letter-spacing="0.0145in" fo:font-size="16.5pt" style:font-size-asian="16.5pt" style:font-size-complex="16.5pt" style:language-asian="en" style:country-asian="CA"/>
    </style:style>
    <style:style style:name="T65" style:parent-style-name="DefaultParagraphFont" style:family="text">
      <style:text-properties style:font-name="inherit" style:font-name-asian="Times New Roman" fo:text-transform="uppercase" fo:color="#000000" fo:letter-spacing="0.0145in" fo:font-size="10.5pt" style:font-size-asian="10.5pt" style:font-size-complex="10.5pt" style:text-underline-type="single" style:text-underline-style="solid" style:text-underline-width="auto" style:text-underline-mode="continuous" style:language-asian="en" style:country-asian="CA"/>
    </style:style>
    <style:style style:name="P6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67" style:parent-style-name="Normal" style:family="paragraph">
      <style:paragraph-properties fo:margin-bottom="0in" fo:line-height="100%" fo:text-indent="-0.1666in" fo:background-color="#FFFFFF"/>
    </style:style>
    <style:style style:name="T68" style:parent-style-name="DefaultParagraphFont" style:family="text"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T69" style:parent-style-name="DefaultParagraphFont" style:family="text">
      <style:text-properties style:font-name="Cambria" style:font-name-asian="Times New Roman" fo:color="#000000" fo:font-size="12pt" style:font-size-asian="12pt" style:font-size-complex="12pt" style:language-asian="en" style:country-asian="CA"/>
    </style:style>
    <style:style style:name="T70" style:parent-style-name="DefaultParagraphFont" style:family="text"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7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7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7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7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7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7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7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7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7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8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8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8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8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8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8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86" style:parent-style-name="Normal" style:family="paragraph">
      <style:paragraph-properties fo:line-height="100%" fo:text-indent="-0.1666in" fo:background-color="#FFFFFF"/>
      <style:text-properties style:font-name="inherit" style:font-name-asian="Times New Roman" fo:color="#000000" fo:font-size="15pt" style:font-size-asian="15pt" style:font-size-complex="15pt" style:language-asian="en" style:country-asian="CA"/>
    </style:style>
    <style:style style:name="P87" style:parent-style-name="Normal" style:family="paragraph">
      <style:paragraph-properties fo:margin-bottom="0.1041in" fo:line-height="100%" fo:background-color="#FFFFFF"/>
    </style:style>
    <style:style style:name="T88" style:parent-style-name="DefaultParagraphFont" style:family="text">
      <style:text-properties style:font-name="canada-type-gibson" style:font-name-asian="Times New Roman" fo:color="#767676" fo:font-size="9pt" style:font-size-asian="9pt" style:font-size-complex="9pt" style:language-asian="en" style:country-asian="CA"/>
    </style:style>
    <style:style style:name="T89" style:parent-style-name="DefaultParagraphFont" style:family="text">
      <style:text-properties style:font-name="inherit" style:font-name-asian="Times New Roman" fo:font-style="italic" style:font-style-asian="italic" style:font-style-complex="italic" fo:color="#767676" fo:font-size="9pt" style:font-size-asian="9pt" style:font-size-complex="9pt" style:language-asian="en" style:country-asian="CA"/>
    </style:style>
    <style:style style:name="T90" style:parent-style-name="DefaultParagraphFont" style:family="text">
      <style:text-properties style:font-name="inherit" style:font-name-asian="Times New Roman" fo:font-style="italic" style:font-style-asian="italic" style:font-style-complex="italic" fo:color="#767676" fo:font-size="9pt" style:font-size-asian="9pt" style:font-size-complex="9pt" style:language-asian="en" style:country-asian="CA"/>
    </style:style>
    <style:style style:name="T91" style:parent-style-name="DefaultParagraphFont" style:family="text">
      <style:text-properties style:font-name="canada-type-gibson" style:font-name-asian="Times New Roman" fo:color="#767676" fo:font-size="9pt" style:font-size-asian="9pt" style:font-size-complex="9pt" style:language-asian="en" style:country-asian="CA"/>
    </style:style>
    <style:style style:name="T92" style:parent-style-name="DefaultParagraphFont" style:family="text">
      <style:text-properties style:font-name="canada-type-gibson" style:font-name-asian="Times New Roman" fo:color="#767676" fo:font-size="9pt" style:font-size-asian="9pt" style:font-size-complex="9pt" style:language-asian="en" style:country-asian="CA"/>
    </style:style>
    <style:style style:name="P93" style:parent-style-name="Normal" style:family="paragraph">
      <style:paragraph-properties fo:margin-bottom="0.0416in" fo:line-height="100%" fo:background-color="#FFFFFF"/>
      <style:text-properties style:font-name="canada-type-gibson" style:font-name-asian="Times New Roman" fo:font-weight="bold" style:font-weight-asian="bold" style:font-weight-complex="bold" fo:color="#000000" style:letter-kerning="true" fo:font-size="10pt" style:font-size-asian="10pt" style:font-size-complex="10pt" style:language-asian="en" style:country-asian="CA"/>
    </style:style>
    <style:style style:name="P94" style:parent-style-name="Normal" style:family="paragraph">
      <style:paragraph-properties fo:line-height="100%" fo:background-color="#FFFFFF"/>
    </style:style>
    <style:style style:name="T95" style:parent-style-name="DefaultParagraphFont" style:family="text">
      <style:text-properties style:font-name="canada-type-gibson" style:font-name-asian="Times New Roman" fo:text-transform="uppercase" fo:color="#494949" fo:letter-spacing="0.0145in" fo:font-size="10pt" style:font-size-asian="10pt" style:font-size-complex="10pt" style:language-asian="en" style:country-asian="CA"/>
    </style:style>
    <style:style style:name="T96" style:parent-style-name="DefaultParagraphFont" style:family="text">
      <style:text-properties style:font-name="inherit" style:font-name-asian="Times New Roman" fo:text-transform="uppercase" fo:color="#000000" fo:letter-spacing="0.0145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P9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9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9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0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0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0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0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0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0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0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0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0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0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1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1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1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1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1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1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1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1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1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1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2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2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2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2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2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2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26" style:parent-style-name="Normal" style:family="paragraph">
      <style:paragraph-properties fo:margin-bottom="0in" fo:line-height="100%" fo:text-indent="-0.1666in" fo:background-color="#FFFFFF"/>
    </style:style>
    <style:style style:name="T127" style:parent-style-name="DefaultParagraphFont" style:family="text">
      <style:text-properties style:font-name="inherit" style:font-name-asian="Times New Roman" fo:font-style="italic" style:font-style-asian="italic" style:font-style-complex="italic" fo:color="#000000" fo:font-size="10pt" style:font-size-asian="10pt" style:font-size-complex="10pt" style:language-asian="en" style:country-asian="CA"/>
    </style:style>
    <style:style style:name="T128" style:parent-style-name="DefaultParagraphFont" style:family="text"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2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3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3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3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3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3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3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3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3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3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3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4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4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4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  <style:style style:name="P143" style:parent-style-name="Normal" style:family="paragraph">
      <style:paragraph-properties fo:line-height="100%" fo:text-indent="-0.1666in" fo:background-color="#FFFFFF"/>
      <style:text-properties style:font-name="inherit" style:font-name-asian="Times New Roman" fo:color="#000000" fo:font-size="10pt" style:font-size-asian="10pt" style:font-size-complex="10pt" style:language-asian="en" style:country-asian="CA"/>
    </style:style>
  </office:automatic-styles>
  <office:body>
    <office:text text:use-soft-page-breaks="true">
      <text:h text:style-name="P1" text:outline-level="1">The Road Not Taken </text:h>
      <text:p text:style-name="P2"><text:span text:style-name="T3">Launch Audio in a New Window</text:span></text:p>
      <text:p text:style-name="P4"><text:span text:style-name="T5">BY </text:span><text:a xlink:href="https://www.poetryfoundation.org/poets/robert-frost" office:target-frame-name="_top" xlink:show="replace"><text:span text:style-name="T6">ROBERT FROST</text:span></text:a></text:p>
      <text:p text:style-name="P7">Two roads diverged in a yellow wood,</text:p>
      <text:p text:style-name="P8">And sorry I could not travel both</text:p>
      <text:p text:style-name="P9">And be one traveler, long I<text:s/>stood</text:p>
      <text:p text:style-name="P10">And looked down one as far as I could</text:p>
      <text:p text:style-name="P11">To where it bent in the undergrowth;</text:p>
      <text:p text:style-name="P12"/>
      <text:p text:style-name="P13">Then took the other, as just as fair,</text:p>
      <text:p text:style-name="P14">And having perhaps the better claim,</text:p>
      <text:p text:style-name="P15">Because it was grassy and wanted wear;</text:p>
      <text:p text:style-name="P16">Though as for that the passing there</text:p>
      <text:p text:style-name="P17">Had worn them<text:s/>really about the same,</text:p>
      <text:p text:style-name="P18"/>
      <text:p text:style-name="P19">And both that morning equally lay</text:p>
      <text:p text:style-name="P20">In leaves no step had trodden black.</text:p>
      <text:p text:style-name="P21">Oh, I kept the first for another day!</text:p>
      <text:p text:style-name="P22">Yet knowing how way leads on to way,</text:p>
      <text:p text:style-name="P23">I doubted if I should ever come back.</text:p>
      <text:p text:style-name="P24"/>
      <text:p text:style-name="P25">I shall be telling this with a sigh</text:p>
      <text:p text:style-name="P26">Somewhere ages and ages hence:</text:p>
      <text:p text:style-name="P27">Two roads diverged in a wood, and I—</text:p>
      <text:p text:style-name="P28">I took the one less traveled by,</text:p>
      <text:p text:style-name="P29">And that has made all the difference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0" text:outline-level="1">Stopping by Woods on a Snowy Evening</text:h>
      <text:p text:style-name="P31"><text:span text:style-name="T32">BY </text:span><text:a xlink:href="https://www.poetryfoundation.org/poets/robert-frost" office:target-frame-name="_top" xlink:show="replace"><text:span text:style-name="T33">ROBERT FROST</text:span></text:a></text:p>
      <text:p text:style-name="P34">Whose woods these are I think I know.   </text:p>
      <text:p text:style-name="P35">His house is in the village though;   </text:p>
      <text:p text:style-name="P36">He will not see me stopping here   </text:p>
      <text:p text:style-name="P37">To watch his woods fill up with snow.   </text:p>
      <text:p text:style-name="P38"/>
      <text:p text:style-name="P39">My little<text:s/>horse must think it queer   </text:p>
      <text:p text:style-name="P40">To stop without a farmhouse near   </text:p>
      <text:p text:style-name="P41">Between the woods and frozen lake   </text:p>
      <text:p text:style-name="P42">The darkest evening of the year.   </text:p>
      <text:p text:style-name="P43"/>
      <text:p text:style-name="P44">He gives his harness bells a shake   </text:p>
      <text:p text:style-name="P45">To ask if there is some mistake.   </text:p>
      <text:p text:style-name="P46">The only other sound’s the sweep   </text:p>
      <text:p text:style-name="P47">Of easy<text:s/>wind and downy flake.   </text:p>
      <text:p text:style-name="P48"/>
      <text:p text:style-name="P49">The woods are lovely, dark and deep,   </text:p>
      <text:p text:style-name="P50">But I have promises to keep,   </text:p>
      <text:p text:style-name="P51">And miles to go before I sleep,   </text:p>
      <text:p text:style-name="P52">And miles to go before I sleep.</text:p>
      <text:p text:style-name="P53"><text:span text:style-name="T54">Robert Frost, “Stopping by Woods on a Snowy Evening” from </text:span><text:span text:style-name="T55">The Poetry of Robert<text:s/></text:span><text:span text:style-name="T56">Frost,</text:span><text:span text:style-name="T57"> edited by Edward Connery Lathem. Copyright 1923, © 1969 by Henry Holt and Company, Inc., renewed 1951, by Robert Frost. Reprinted with the permission of Henry Holt and Company, LLC.</text:span></text:p>
      <text:p text:style-name="P58"><text:span text:style-name="T59">Source: </text:span><text:span text:style-name="T60">Collected Poems, Prose, &amp; Plays</text:span><text:span text:style-name="T61"> (Library of America, 1995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62" text:outline-level="1">Acquainted with the Night</text:h>
      <text:p text:style-name="P63"><text:span text:style-name="T64">BY </text:span><text:a xlink:href="https://www.poetryfoundation.org/poets/robert-frost" office:target-frame-name="_top" xlink:show="replace"><text:span text:style-name="T65">ROBERT FROST</text:span></text:a></text:p>
      <text:p text:style-name="P66">I have been one acquainted with the night.</text:p>
      <text:p text:style-name="P67"><text:span text:style-name="T68">I have walked out in rain</text:span><text:span text:style-name="T69">—</text:span><text:span text:style-name="T70">and back in rain.</text:span></text:p>
      <text:p text:style-name="P71">I have outwalked the furthest city light.</text:p>
      <text:p text:style-name="P72"/>
      <text:p text:style-name="P73">I<text:s/>have looked down the saddest city lane.</text:p>
      <text:p text:style-name="P74">I have passed by the watchman on his beat</text:p>
      <text:p text:style-name="P75">And dropped my eyes, unwilling to explain.</text:p>
      <text:p text:style-name="P76"/>
      <text:p text:style-name="P77">I have stood still and stopped the sound of feet</text:p>
      <text:p text:style-name="P78">When far away an interrupted cry</text:p>
      <text:p text:style-name="P79">Came over houses from another street,</text:p>
      <text:p text:style-name="P80"/>
      <text:p text:style-name="P81">But<text:s/>not to call me back or say good-bye;</text:p>
      <text:p text:style-name="P82">And further still at an unearthly height,</text:p>
      <text:p text:style-name="P83">One luminary clock against the sky</text:p>
      <text:p text:style-name="P84"/>
      <text:p text:style-name="P85">Proclaimed the time was neither wrong nor right. </text:p>
      <text:p text:style-name="P86">I have been one acquainted with the night.</text:p>
      <text:p text:style-name="P87"><text:span text:style-name="T88">Robert Frost, "Acquainted with the Night" from </text:span><text:span text:style-name="T89">T</text:span><text:span text:style-name="T90">he Poetry of Robert Frost</text:span><text:span text:style-name="T91">, edited by Edward Connery Lathem. Copyright © 1964, 1970 by Leslie Frost Ballantine. Copyright 1936, 1942 © 1956 by Robert Frost. Copyright 1923, 1928, © 1969 by Henry Holt and Co. Reprinted with the permission of Henry Holt &amp;<text:s/></text:span><text:span text:style-name="T92">Company, LLC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P93" text:outline-level="1">Mending Wall</text:h>
      <text:p text:style-name="P94"><text:span text:style-name="T95">BY </text:span><text:a xlink:href="https://www.poetryfoundation.org/poets/robert-frost" office:target-frame-name="_top" xlink:show="replace"><text:span text:style-name="T96">ROBERT FROST</text:span></text:a></text:p>
      <text:p text:style-name="P97">Something there is that doesn't love a wall,</text:p>
      <text:p text:style-name="P98">That sends the frozen-ground-swell under it,</text:p>
      <text:p text:style-name="P99">And spills the upper boulders in the sun;</text:p>
      <text:p text:style-name="P100">And makes gaps even two can pass abreast.</text:p>
      <text:p text:style-name="P101">The work of hunters is another thing:</text:p>
      <text:p text:style-name="P102">I have come after them and made repair</text:p>
      <text:p text:style-name="P103">Where they have left not one stone on a stone,</text:p>
      <text:p text:style-name="P104">But they would have the rabbit out of hiding,</text:p>
      <text:p text:style-name="P105">To please the yelping dogs. The gaps I<text:s/>mean,</text:p>
      <text:p text:style-name="P106">No one has seen them made or heard them made,</text:p>
      <text:p text:style-name="P107">But at spring mending-time we find them there.</text:p>
      <text:p text:style-name="P108">I let my neighbor know beyond the hill;</text:p>
      <text:p text:style-name="P109">And on a day we meet to walk the line</text:p>
      <text:p text:style-name="P110">And set the wall between us once again.</text:p>
      <text:p text:style-name="P111">We keep the wall between us as we go.</text:p>
      <text:p text:style-name="P112">To each the boulders that have fallen to each.</text:p>
      <text:p text:style-name="P113">And some are loaves and some so nearly balls</text:p>
      <text:p text:style-name="P114">We have to use a spell to make them balance:</text:p>
      <text:p text:style-name="P115">‘Stay where you are until our backs are turned!’</text:p>
      <text:p text:style-name="P116">We wear our fingers rough with handling them.</text:p>
      <text:p text:style-name="P117">Oh, just another kind of<text:s/>out-door game,</text:p>
      <text:p text:style-name="P118">One on a side. It comes to little more:</text:p>
      <text:p text:style-name="P119">There where it is we do not need the wall:</text:p>
      <text:p text:style-name="P120">He is all pine and I am apple orchard.</text:p>
      <text:p text:style-name="P121">My apple trees will never get across</text:p>
      <text:p text:style-name="P122">And eat the cones under his pines, I tell him.</text:p>
      <text:p text:style-name="P123">He only says, ‘Good fences make good neighbors.’</text:p>
      <text:p text:style-name="P124">Spring is the mischief in me, and I wonder</text:p>
      <text:p text:style-name="P125">If I could put a notion in his head:</text:p>
      <text:p text:style-name="P126"><text:span text:style-name="T127">‘Why</text:span><text:span text:style-name="T128"> do they make good neighbors? Isn't it</text:span></text:p>
      <text:p text:style-name="P129">Where there are cows? But here there are no cows.</text:p>
      <text:p text:style-name="P130">Before I built a wall I'd ask to know</text:p>
      <text:p text:style-name="P131">What I was walling in or<text:s/>walling out,</text:p>
      <text:p text:style-name="P132">And to whom I was like to give offense.</text:p>
      <text:p text:style-name="P133">Something there is that doesn't love a wall,</text:p>
      <text:p text:style-name="P134">That wants it down.’ I could say ‘Elves’ to him,</text:p>
      <text:p text:style-name="P135">But it's not elves exactly, and I'd rather</text:p>
      <text:p text:style-name="P136">He said it for himself. I see him there</text:p>
      <text:p text:style-name="P137">Bringing a stone grasped firmly by the top</text:p>
      <text:p text:style-name="P138">In each hand, like an old-stone savage armed.</text:p>
      <text:p text:style-name="P139">He moves in darkness as it seems to me,</text:p>
      <text:p text:style-name="P140">Not of woods only and the shade of trees.</text:p>
      <text:p text:style-name="P141">He will not go behind his father's saying,</text:p>
      <text:p text:style-name="P142">And he likes having thought of it so well</text:p>
      <text:p text:style-name="P143">He says again, ‘Good<text:s/>fences make good neighbors.’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ada-type-gibson" svg:font-family="canada-type-gibson" style:font-family-generic="roman"/>
    <style:font-face style:name="inherit" svg:font-family="inherit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C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CA"/>
    </style:style>
    <style:style style:name="u-isvisuallyhidden" style:display-name="u-isvisuallyhidden" style:family="text" style:parent-style-name="DefaultParagraphFont"/>
    <style:style style:name="c-txt" style:display-name="c-txt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nglois Justin Henry</meta:initial-creator>
    <dc:creator>Langlois Justin Henry</dc:creator>
    <meta:creation-date>2022-04-19T13:28:00Z</meta:creation-date>
    <dc:date>2022-04-19T13:28:00Z</dc:date>
    <meta:print-date>2022-04-19T13:1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4" meta:character-count="4980" meta:row-count="35" meta:non-whitespace-character-count="4245"/>
  </office:meta>
</office:document-meta>
</file>